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8pt" style:font-size-asian="8pt" style:font-size-complex="8pt"/>
    </style:style>
    <style:style style:name="P2" style:family="paragraph" style:parent-style-name="Standard">
      <style:text-properties style:font-name-asian="Batang"/>
    </style:style>
    <style:style style:name="P3" style:family="paragraph" style:parent-style-name="Standard">
      <style:text-properties fo:font-size="10pt" style:font-name-asian="Batang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name-asian="Batang" style:font-size-asian="10pt" style:font-size-complex="10pt"/>
    </style:style>
    <style:style style:name="P5" style:family="paragraph" style:parent-style-name="Standard">
      <style:text-properties fo:font-size="13pt" style:font-name-asian="Batang" style:font-size-asian="13pt" style:font-size-complex="13pt"/>
    </style:style>
    <style:style style:name="P6" style:family="paragraph" style:parent-style-name="Standard">
      <style:paragraph-properties fo:line-height="115%"/>
      <style:text-properties fo:font-size="13.5pt" style:font-name-asian="Batang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8" style:family="paragraph" style:parent-style-name="Standard"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15%"/>
    </style:style>
    <style:style style:name="P10" style:family="paragraph" style:parent-style-name="Standard">
      <style:paragraph-properties fo:margin-top="0cm" fo:margin-bottom="0cm"/>
      <style:text-properties style:font-name="Arial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Arial" fo:font-size="8pt" style:font-size-asian="8pt" style:font-size-complex="8pt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Cambria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cm"/>
      <style:text-properties style:font-name="Arial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fo:line-height="115%"/>
      <style:text-properties fo:font-size="13pt" style:font-name-asian="Batang" style:font-size-asian="13pt" style:font-size-complex="13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text-properties style:font-name-asian="Batang"/>
    </style:style>
    <style:style style:name="P18" style:family="paragraph" style:parent-style-name="Standard">
      <style:text-properties fo:font-size="10pt" style:font-name-asian="Batang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weight="bold" style:font-name-asian="Batang" style:font-weight-asian="bold" style:font-size-complex="10pt"/>
    </style:style>
    <style:style style:name="P20" style:family="paragraph" style:parent-style-name="Standard">
      <style:text-properties style:font-name="Cambria" fo:font-size="8pt" style:font-size-asian="8pt" style:font-size-complex="8pt"/>
    </style:style>
    <style:style style:name="P21" style:family="paragraph" style:parent-style-name="Standard">
      <style:paragraph-properties fo:margin-left="7.251cm" fo:margin-right="0cm" fo:margin-top="0cm" fo:margin-bottom="0cm" fo:text-indent="0cm" style:auto-text-indent="false"/>
      <style:text-properties style:font-name-asian="Batang"/>
    </style:style>
    <style:style style:name="P22" style:family="paragraph" style:parent-style-name="Standard">
      <style:paragraph-properties fo:margin-left="7.251cm" fo:margin-right="0cm" fo:margin-top="0cm" fo:margin-bottom="0cm" fo:text-align="center" style:justify-single-word="false" fo:text-indent="0cm" style:auto-text-indent="false"/>
      <style:text-properties style:font-name-asian="Batang"/>
    </style:style>
    <style:style style:name="P23" style:family="paragraph" style:parent-style-name="List_20_Paragraph" style:list-style-name="WWNum1">
      <style:paragraph-properties fo:margin-top="0cm" fo:margin-bottom="0cm"/>
      <style:text-properties style:font-name="Arial" fo:font-size="8pt" style:font-size-asian="8pt" style:font-size-complex="8pt"/>
    </style:style>
    <style:style style:name="P24" style:family="paragraph" style:parent-style-name="List_20_Paragraph" style:list-style-name="WWNum2">
      <style:paragraph-properties fo:margin-top="0cm" fo:margin-bottom="0cm"/>
      <style:text-properties style:font-name="Arial" fo:font-size="8pt" style:font-size-asian="8pt" style:font-size-complex="8pt"/>
    </style:style>
    <style:style style:name="P25" style:family="paragraph" style:parent-style-name="List_20_Paragraph" style:list-style-name="WWNum3">
      <style:paragraph-properties fo:margin-top="0cm" fo:margin-bottom="0cm"/>
      <style:text-properties style:font-name="Arial" fo:font-size="8pt" style:font-size-asian="8pt" style:font-size-complex="8pt"/>
    </style:style>
    <style:style style:name="T1" style:family="text">
      <style:text-properties fo:font-size="10pt" style:font-name-asian="Batang" style:font-size-asian="10pt" style:font-size-complex="10pt"/>
    </style:style>
    <style:style style:name="T2" style:family="text">
      <style:text-properties fo:font-size="13pt" style:font-name-asian="Batang" style:font-size-asian="13pt" style:font-size-complex="13pt"/>
    </style:style>
    <style:style style:name="T3" style:family="text">
      <style:text-properties fo:font-size="13pt" fo:font-weight="bold" style:font-name-asian="Batang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STA KANDYDATÓW ZAKWALIFIKOWANYCH, NIEZAKWALIFIKOWANYCH <text:s/>I <text:s/>NIEPRZYJĘTYCH <text:s text:c="91"/>DO KLASY I SZKOŁY PODSTAWOWEJ</text:p>
      <text:p text:style-name="P13">W ZESPOLE SZKOLNO – PRZEDSZKOLNYM W JEŻOWIE SUDECKIM</text:p>
      <text:p text:style-name="P13">ROK SZKOLNY 2024/2025</text:p>
      <text:p text:style-name="P7"/>
      <text:p text:style-name="P10">Kandydaci zakwalifikowani:</text:p>
      <text:list xml:id="list5059473581062007992" text:style-name="WWNum1">
        <text:list-item>
          <text:p text:style-name="P23">Aleshko R.</text:p>
        </text:list-item>
        <text:list-item>
          <text:p text:style-name="P23">Aliseienko V.</text:p>
        </text:list-item>
        <text:list-item>
          <text:p text:style-name="P23">Banaszak N.</text:p>
        </text:list-item>
        <text:list-item>
          <text:p text:style-name="P23">Bednarek M.</text:p>
        </text:list-item>
        <text:list-item>
          <text:p text:style-name="P23">Bosek J.</text:p>
        </text:list-item>
        <text:list-item>
          <text:p text:style-name="P23">Bukraba Z. <text:s text:c="27"/></text:p>
        </text:list-item>
        <text:list-item>
          <text:p text:style-name="P23">Chojnowski I.</text:p>
        </text:list-item>
        <text:list-item>
          <text:p text:style-name="P23">Ditkowski W.</text:p>
        </text:list-item>
        <text:list-item>
          <text:p text:style-name="P23">Dobruk M.</text:p>
        </text:list-item>
        <text:list-item>
          <text:p text:style-name="P23">Duda A.</text:p>
        </text:list-item>
        <text:list-item>
          <text:p text:style-name="P23">Dȕlz L.</text:p>
        </text:list-item>
        <text:list-item>
          <text:p text:style-name="P23">Garcarek A.</text:p>
        </text:list-item>
        <text:list-item>
          <text:p text:style-name="P23">Gwiżdż K.</text:p>
        </text:list-item>
        <text:list-item>
          <text:p text:style-name="P23">Harasimowicz C.</text:p>
        </text:list-item>
        <text:list-item>
          <text:p text:style-name="P23">Janicka J.</text:p>
        </text:list-item>
        <text:list-item>
          <text:p text:style-name="P23">Janicka P.</text:p>
        </text:list-item>
        <text:list-item>
          <text:p text:style-name="P23">Jasnosz N.</text:p>
        </text:list-item>
        <text:list-item>
          <text:p text:style-name="P23">Kogut Z.</text:p>
        </text:list-item>
        <text:list-item>
          <text:p text:style-name="P23">Kowalska M.</text:p>
        </text:list-item>
        <text:list-item>
          <text:p text:style-name="P23">Kowalski M.</text:p>
        </text:list-item>
        <text:list-item>
          <text:p text:style-name="P23">Kuczniak P.</text:p>
        </text:list-item>
        <text:list-item>
          <text:p text:style-name="P23">Lesik J.</text:p>
        </text:list-item>
        <text:list-item>
          <text:p text:style-name="P23">Łuka S.</text:p>
        </text:list-item>
        <text:list-item>
          <text:p text:style-name="P23">Maciejewska A.</text:p>
        </text:list-item>
        <text:list-item>
          <text:p text:style-name="P23">Maciejewski M.</text:p>
        </text:list-item>
        <text:list-item>
          <text:p text:style-name="P23">Madejski R.</text:p>
        </text:list-item>
        <text:list-item>
          <text:p text:style-name="P23">Markowska J.</text:p>
        </text:list-item>
        <text:list-item>
          <text:p text:style-name="P23">Maślanka L.</text:p>
        </text:list-item>
        <text:list-item>
          <text:p text:style-name="P23">Mazurkiewicz E.</text:p>
        </text:list-item>
        <text:list-item>
          <text:p text:style-name="P23">Naturalista A.</text:p>
        </text:list-item>
        <text:list-item>
          <text:p text:style-name="P23">Nikiforov O.</text:p>
        </text:list-item>
        <text:list-item>
          <text:p text:style-name="P23">Olejniczak M.</text:p>
        </text:list-item>
        <text:list-item>
          <text:p text:style-name="P23">Papirkowska A.</text:p>
        </text:list-item>
        <text:list-item>
          <text:p text:style-name="P23">Piguła T.</text:p>
        </text:list-item>
        <text:list-item>
          <text:p text:style-name="P23">Pogoda M.</text:p>
        </text:list-item>
        <text:list-item>
          <text:p text:style-name="P23">Pustelnik M.</text:p>
        </text:list-item>
        <text:list-item>
          <text:p text:style-name="P23">Sawicki M.</text:p>
        </text:list-item>
        <text:list-item>
          <text:p text:style-name="P23">Steszuk L.</text:p>
        </text:list-item>
        <text:list-item>
          <text:p text:style-name="P23">Stroński M.</text:p>
        </text:list-item>
        <text:list-item>
          <text:p text:style-name="P23">Warchoł W.</text:p>
        </text:list-item>
        <text:list-item>
          <text:p text:style-name="P23">Wrona A.</text:p>
        </text:list-item>
        <text:list-item>
          <text:p text:style-name="P23">Zientek N.</text:p>
        </text:list-item>
        <text:list-item>
          <text:p text:style-name="P23">Złotkowski K.</text:p>
        </text:list-item>
        <text:list-item>
          <text:p text:style-name="P23">Złotkowska M.</text:p>
        </text:list-item>
      </text:list>
      <text:p text:style-name="P11"/>
      <text:p text:style-name="P10">Kandydaci niezakwalifikowani (ze względów formalnych):</text:p>
      <text:list xml:id="list5634066777012170484" text:style-name="WWNum2">
        <text:list-item>
          <text:p text:style-name="P24">Markowska A.</text:p>
        </text:list-item>
        <text:list-item>
          <text:p text:style-name="P24">Wasiluk A.</text:p>
        </text:list-item>
        <text:list-item>
          <text:p text:style-name="P24">Wasiluk N.</text:p>
        </text:list-item>
      </text:list>
      <text:p text:style-name="P10"/>
      <text:p text:style-name="P10">Kandydaci nieprzyjęci:</text:p>
      <text:list xml:id="list7340708271188639974" text:style-name="WWNum3">
        <text:list-item>
          <text:p text:style-name="P25">Wilczewski F.</text:p>
        </text:list-item>
        <text:list-item>
          <text:p text:style-name="P25">Wojtkowiak P.</text:p>
        </text:list-item>
      </text:list>
      <text:p text:style-name="P8"/>
      <text:p text:style-name="P8"/>
      <text:p text:style-name="P16">Do dnia 10.04.2024r. rodzice kandydatów zakwalifikowanych maja obowiązek przedłożyć pisemne oświadczenie woli (druk do pobrania w dalszej części tego dokumentu).</text:p>
      <text:p text:style-name="P1"/>
      <text:p text:style-name="P1"/>
      <text:p text:style-name="P1"/>
      <text:p text:style-name="P1"/>
      <text:p text:style-name="P1"/>
      <text:p text:style-name="P2"><text:bookmark text:name="Bookmark"/><text:soft-page-break/></text:p>
      <text:p text:style-name="P2">……….………………………………..<text:tab/><text:tab/><text:tab/><text:tab/><text:tab/></text:p>
      <text:p text:style-name="P2">…………………………………………</text:p>
      <text:p text:style-name="P3"><text:s text:c="5"/>(imię, nazwisko rodzica)</text:p>
      <text:p text:style-name="P3"/>
      <text:p text:style-name="P3"/>
      <text:p text:style-name="P19">OŚWIADCZENIE WOLI RODZICA KANDYDATA </text:p>
      <text:p text:style-name="P19">ZAKWALIFIKOWANEGO DO I KLASY SZKOŁY PODSTAWOWEJ </text:p>
      <text:p text:style-name="P19">W JEŻOWIE SUDECKIM</text:p>
      <text:p text:style-name="P3"/>
      <text:p text:style-name="P2"/>
      <text:p text:style-name="P15">Wyrażam wolę, aby moje dziecko ………………………………………......... ur. ..…………………</text:p>
      <text:p text:style-name="P9"><text:span text:style-name="T2"><text:tab/><text:tab/><text:tab/><text:tab/><text:tab/> <text:s text:c="9"/></text:span><text:span text:style-name="T1">(imię, nazwisko dziecka)<text:tab/><text:tab/> <text:s text:c="3"/>(data urodzenia)</text:span></text:p>
      <text:p text:style-name="P5"/>
      <text:p text:style-name="Standard"><text:span text:style-name="T2">uczęszczało w roku szkolnym </text:span><text:span text:style-name="T3">2024 / 2025</text:span><text:span text:style-name="T2"> do I klasy Szkoły Podstawowej Zespołu Szkolno – Przedszkolnego w Jeżowie Sudeckim.</text:span></text:p>
      <text:p text:style-name="P6"/>
      <text:p text:style-name="P5"/>
      <text:p text:style-name="P4"/>
      <text:p text:style-name="P22">………………………………………………………….. <text:s text:c="14"/></text:p>
      <text:p text:style-name="P21"><text:s text:c="31"/>(data, podpis rodzic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12</meta:editing-cycles>
    <meta:creation-date>2024-04-02T09:01:00</meta:creation-date>
    <dc:date>2024-04-03T08:58:04.10</dc:date>
    <meta:editing-duration>PT8M42S</meta:editing-duration>
    <meta:generator>OpenOffice/4.1.15$Win32 OpenOffice.org_project/4115m2$Build-9813</meta:generator>
    <meta:document-statistic meta:table-count="0" meta:image-count="0" meta:object-count="0" meta:page-count="2" meta:paragraph-count="67" meta:word-count="254" meta:character-count="1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