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Batang"/>
    </style:style>
    <style:style style:name="P2" style:family="paragraph" style:parent-style-name="Standard">
      <style:text-properties fo:font-size="10pt" style:font-name-asian="Batang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name-asian="Batang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Batang" style:font-weight-asian="bold" style:font-size-complex="10pt"/>
    </style:style>
    <style:style style:name="P6" style:family="paragraph" style:parent-style-name="Standard">
      <style:text-properties fo:font-size="13pt" style:font-name-asian="Batang" style:font-size-asian="13pt" style:font-size-complex="13pt"/>
    </style:style>
    <style:style style:name="P7" style:family="paragraph" style:parent-style-name="Standard">
      <style:paragraph-properties fo:line-height="115%"/>
      <style:text-properties fo:font-size="13.5pt" style:font-name-asian="Batang" style:font-size-asian="13.5pt" style:font-size-complex="13.5pt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Batang"/>
    </style:style>
    <style:style style:name="T2" style:family="text">
      <style:text-properties fo:font-size="10pt" style:font-name-asian="Batang" style:font-size-asian="10pt" style:font-size-complex="10pt"/>
    </style:style>
    <style:style style:name="T3" style:family="text">
      <style:text-properties fo:font-weight="bold" style:font-name-asian="Batang" style:font-weight-asian="bold" style:font-size-complex="10pt"/>
    </style:style>
    <style:style style:name="T4" style:family="text">
      <style:text-properties fo:font-size="13pt" style:font-name-asian="Batan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/text:p>
      <text:p text:style-name="Standard"><text:span text:style-name="T1">………………………………….<text:tab/><text:tab/><text:tab/><text:tab/><text:tab/></text:span></text:p>
      <text:p text:style-name="P2"/>
      <text:p text:style-name="P2"/>
      <text:p text:style-name="Standard"><text:span text:style-name="T2">…………………………………………</text:span></text:p>
      <text:p text:style-name="P2"/>
      <text:p text:style-name="Standard"><text:span text:style-name="T2"><text:s text:c="5"/>(imię, nazwisko rodzica)</text:span>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3">OŚWIADCZENIE WOLI RODZICA KANDYDATA </text:span></text:p>
      <text:p text:style-name="P4"><text:span text:style-name="T3">ZAKWALIFIKOWANEGO DO I KLASY SZKOŁY PODSTAWOWEJ </text:span></text:p>
      <text:p text:style-name="P4"><text:span text:style-name="T3">W JEŻOWIE SUDECKIM</text:span></text:p>
      <text:p text:style-name="P5"/>
      <text:p text:style-name="P5"/>
      <text:p text:style-name="P5"/>
      <text:p text:style-name="P5"/>
      <text:p text:style-name="P2"/>
      <text:p text:style-name="P1"/>
      <text:p text:style-name="Standard"><text:span text:style-name="T4">Wyrażam wolę, aby moje dziecko …………………………………....... ur. …………………</text:span></text:p>
      <text:p text:style-name="Standard"><text:span text:style-name="T4"><text:tab/><text:tab/><text:tab/><text:tab/><text:tab/><text:tab/></text:span><text:span text:style-name="T2">(imię, nazwisko dziecka)<text:tab/><text:tab/> <text:s text:c="23"/>(data urodzenia)</text:span></text:p>
      <text:p text:style-name="P6"/>
      <text:p text:style-name="Standard"><text:span text:style-name="T4">uczęszczało w roku szkolnym 2024 / 2025</text:span><text:bookmark text:name="Bookmark"/><text:span text:style-name="T4"> do I klasy Szkoły Podstawowej Zespołu Szkolno – </text:span></text:p>
      <text:p text:style-name="P6"/>
      <text:p text:style-name="Standard"><text:span text:style-name="T4">Przedszkolnego w Jeżowie Sudeckim.</text:span></text:p>
      <text:p text:style-name="P7"/>
      <text:p text:style-name="P7"/>
      <text:p text:style-name="P6"/>
      <text:p text:style-name="P6"/>
      <text:p text:style-name="P6"/>
      <text:p text:style-name="P3"/>
      <text:p text:style-name="P8"><text:span text:style-name="T2">…………………………………………….. <text:s text:c="7"/>(data, podpis rodz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style:font-size-asian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ne_20_number" style:display-name="lin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1.501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1-01-27T09:45:00</meta:print-date>
    <meta:creation-date>2023-03-27T08:54:00</meta:creation-date>
    <dc:date>2024-04-03T08:14:45.72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2" meta:word-count="56" meta:character-count="473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